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725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487cm" fo:margin-right="0cm" fo:margin-top="0cm" fo:margin-bottom="0.101cm" fo:text-indent="0cm" style:auto-text-indent="false"/>
      <style:text-properties fo:font-size="12pt" fo:language="es" fo:country="AR" style:font-size-asian="12pt" style:font-name-complex="Times New Roman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3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la Minuta de Comunicación <text:span text:style-name="T1">(Exptes. Nº 28584 BK y 28556 BK)</text:span>, cuyo texto a continuación se transcribe:</text:p>
      <text:p text:style-name="P2"/>
      <text:p text:style-name="P2"/>
      <text:p text:style-name="P10">“La Cámara de Diputados de la Provincia de Santa Fe vería con agrado que el Poder Ejecutivo, a través de la Dirección de Comercio Interior dependiente del Ministerio de la Producción, se sirva informar sobre: </text:p>
      <text:p text:style-name="P8">1- Si se han realizado relevamientos de la canasta de productos que integran el Programa Precios Cuidados? </text:p>
      <text:p text:style-name="P8">2- Cuáles son los establecimientos adheridos voluntariamente en la la provincia de Santa Fe, discriminados entre grandes cadenas nacionales, supermercados y almacenes. </text:p>
      <text:p text:style-name="P8">3- Cuántos inspectores de esa Dirección están afectados al control del cumplimiento del acuerdo? </text:p>
      <text:p text:style-name="P8">4- Si se han hecho inspecciones ordenadas por la Dirección de Comercio Interior y cuáles han sido los resultados de las mismas? </text:p>
      <text:p text:style-name="P8">5- Si se han aplicado sanciones por incumplimiento del acuerdo, haciendo uso esa Dirección del poder de policía que le otorga la Ley de Defensa del Consumidor y de Lealtad Comercial? </text:p>
      <text:p text:style-name="P8">6- En el caso de existir sanciones detallar el tipo de sanción y las empresas involucradas.<text:span text:style-name="T4">”</text:span></text:p>
      <text:p text:style-name="P7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19T09:45:06</dc:date>
    <meta:print-date>2014-03-19T09:44:50</meta:print-date>
    <meta:editing-cycles>11</meta:editing-cycles>
    <meta:editing-duration>PT54M43S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30" meta:character-count="1415" meta:non-whitespace-character-count="1187"/>
    <meta:user-defined meta:name="Información 1"/>
    <meta:user-defined meta:name="Información 2"/>
    <meta:user-defined meta:name="Información 3"/>
    <meta:user-defined meta:name="Información 4"/>
  </office:meta>
</office:document-meta>
</file>